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color="#FF0000"/>
    </style:style>
    <style:style style:name="T36" style:parent-style-name="Domyślnaczcionkaakapitu" style:family="text">
      <style:text-properties fo:color="#000000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FF0000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FF0000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</office:automatic-styles>
  <office:body>
    <office:text text:use-soft-page-breaks="true">
      <text:p text:style-name="P1">Podręczniki bez dotacji<text:s/>na rok szkolny 2025/2026</text:p>
      <text:p text:style-name="Standard"/>
      <text:p text:style-name="P2">klasa 0</text:p>
      <text:p text:style-name="P3"/>
      <text:p text:style-name="P4">„Tak, Jezus mnie kocha” <text:s/>Podręcznik do religii dla dziecka sześcioletniego, red. ks. Krzysztof Mielnicki, Elżbieta Kondrak, Wydawnictwo Jedność, nr dopuszczenia AZ-04-01/20-KI-1/20</text:p>
      <text:p text:style-name="P5"/>
      <text:p text:style-name="P6"/>
      <text:p text:style-name="P7"><text:s/>klasa I <text:s text:c="28"/><text:s text:c="88"/></text:p>
      <text:p text:style-name="P8"/>
      <text:p text:style-name="P9">„Poznaję Boży świat” Podręcznik do religii dla klasy pierwszej szkoły podstawowej, red. ks. Krzysztof Mielnicki, Elżbieta Kondrak, Wydawnictwo Jedność, <text:s/>nr dopuszczenia<text:s/><text:span text:style-name="T10">AZ-11-01/18-KI-4/20</text:span></text:p>
      <text:p text:style-name="P11"/>
      <text:p text:style-name="P12"><text:s text:c="2"/></text:p>
      <text:p text:style-name="P13">klasa II</text:p>
      <text:p text:style-name="P14"/>
      <text:p text:style-name="P15">„Odkrywam królestwo Boże” Podręcznik do religii <text:s/>dla klasy II szkoły podstawowej, red. ks. Krzysztof Mielnicki, Elżbieta Kondrak, Wydawnictwo Jedność, nr dopuszczenia<text:s/><text:span text:style-name="T16">AZ-12-01/18-KI-7/21</text:span></text:p>
      <text:p text:style-name="P17"/>
      <text:p text:style-name="P18">klasa III</text:p>
      <text:p text:style-name="P19"/>
      <text:p text:style-name="P20">„Poznaję Jezusa” Podręcznik do religii dla klasy III szkoły podstawowej, red. ks. Krzysztof Mielnicki, Elżbieta Kondrak, Wydawnictwo Jedność, nr dopuszczenia<text:s/><text:span text:style-name="T21">AZ-13-01/18-KI-14/22</text:span><text:s text:c="2"/></text:p>
      <text:p text:style-name="P22"/>
      <text:p text:style-name="P23">„Poznaję Jezusa” Zeszyt ćwiczeń dla klasy III szkoły podstawowej, red. ks. Krzysztof<text:s/>Mielnicki, Elżbieta Kondrak, Wydawnictwo Jedność <text:s/></text:p>
      <text:p text:style-name="P24"/>
      <text:p text:style-name="P25">klasa IV</text:p>
      <text:p text:style-name="P26"/>
      <text:p text:style-name="P27">„Odkrywam życie z Jezusem” Podręcznik do religii dla klasy IV szkoły podstawowej, red. ks. Krzysztof Mielnicki, Elżbieta Kondrak, Wydawnictwo Jedność, nr dopuszczenia<text:s/><text:span text:style-name="T28">AZ-14-01/18-KI-19/23</text:span><text:s text:c="2"/></text:p>
      <text:p text:style-name="P29"><text:s text:c="3"/><text:s text:c="71"/></text:p>
      <text:p text:style-name="P30"><text:s/>„Odkrywam życie z Jezusem” Zeszyt ćwiczeń do religii dla klasy IV szkoły podstawowej, red. ks. Krzysztof Mielnicki, Elżbieta Kondrak, Wydawnictwo Jedność <text:s/></text:p>
      <text:p text:style-name="P31"/>
      <text:p text:style-name="P32"><text:s/>„Und so weiter. <text:s/>Extra 1”<text:s/>Podręcznik <text:s/>do języka niemieckiego dla klasy IV szkoły podstawowej, Marta Kozubska, Ewa Krawczyk, Lucyna Zastąpiło, Wydawnictwo Szkolne PWN, nr dopuszczenia 1092/1/2020</text:p>
      <text:p text:style-name="P33"/>
      <text:p text:style-name="P34"><text:s/>„Und so weiter. Extra 1”<text:span text:style-name="T35"><text:s/></text:span><text:span text:style-name="T36">Zeszyt ćwiczeń d</text:span>o języka niemieckiego dla klasy IV szkoły podstawowej, Marta Kozubska, Ewa Krawczyk, Lucyna Zastąpiło, Wydawnictwo Szkolne PWN</text:p>
      <text:p text:style-name="P37"/>
      <text:p text:style-name="P38"><text:s text:c="64"/></text:p>
      <text:p text:style-name="P39"><text:s/><text:span text:style-name="T40">klasa V</text:span></text:p>
      <text:p text:style-name="P41"/>
      <text:p text:style-name="P42">„Szczęśliwi, którzy szukają prawdy” Podręcznik do religii dla klasy V szkoły podstawowej, <text:s/>red.<text:s/>ks. Krzysztof Mielnicki, Elżbieta Kondrak, Wydawnictwo Jedność, nr dopuszczenia AZ-21-01/20-KI-2/20</text:p>
      <text:p text:style-name="P43"/>
      <text:soft-page-break/>
      <text:p text:style-name="P44">„Szczęśliwi, którzy szukają prawdy” Zeszyt ćwiczeń do religii dla klasy V szkoły podstawowej, <text:s/>red. ks. Krzysztof Mielnicki, Elżbieta Kondrak, Wydawnictwo<text:s/>Jedność <text:s/></text:p>
      <text:p text:style-name="P45"/>
      <text:p text:style-name="P46">„Und so weiter Extra 2” Podręcznik do języka niemieckiego dla klasy V szkoły podstawowej, <text:s/>Marta Kozubska, Ewa Krawczyk, Lucyna Zastąpiło, Wydawnictwo Szkolne PWN, nr dopuszczenia 1092/2/2021</text:p>
      <text:p text:style-name="P47"/>
      <text:p text:style-name="P48"/>
      <text:p text:style-name="P49">„Und so weiter Extra 2”<text:s/><text:span text:style-name="T50">Zeszyt ćwiczeń</text:span><text:span text:style-name="T51"><text:s/></text:span>do języka niemieckiego dla <text:s/>klasy V szkoły podstawowej, <text:s/>Marta Kozubska, Ewa Krawczyk, Lucyna Zastąpiło, Wydawnictwo Szkolne PWN</text:p>
      <text:p text:style-name="P52"/>
      <text:p text:style-name="P53"/>
      <text:p text:style-name="P54"/>
      <text:p text:style-name="P55"><text:s/><text:span text:style-name="T56">klasa VI</text:span></text:p>
      <text:p text:style-name="P57"/>
      <text:p text:style-name="P58">„Szczęśliwi, którzy odkrywają piękno” Podręcznik do religii dla klasy VI szkoły podstawowej, red. ks. Krzysztof Mielnicki,<text:s/>Elżbieta Kondrak, Wydawnictwo Jedność, nr dopuszczenia <text:s/><text:span text:style-name="T59">AZ-22-01/20-KI-4/21</text:span></text:p>
      <text:p text:style-name="P60"/>
      <text:p text:style-name="P61">„Szczęśliwi, którzy odkrywają piękno” Zeszyt ćwiczeń <text:s/>klasa VI szkoły podstawowej, red. ks. Krzysztof Mielnicki, Elżbieta Kondrak, A. Sętorek, <text:s/>Wydawnictwo Jedność <text:s/></text:p>
      <text:p text:style-name="P62"/>
      <text:p text:style-name="P63">„Und so<text:s/>weiter Extra 2” Podręcznik do języka niemieckiego dla klasy V szkoły podstawowej, <text:s/>Marta Kozubska, Ewa Krawczyk, Lucyna Zastąpiło, Wydawnictwo Szkolne PWN, nr dopuszczenia 1092/2/2021</text:p>
      <text:p text:style-name="P64"><text:s/></text:p>
      <text:p text:style-name="P65">„Und so weiter Extra 2”<text:s/><text:span text:style-name="T66">Zeszyt ćwiczeń</text:span><text:span text:style-name="T67"><text:s/></text:span>do języka niemieckiego dla <text:s/>klasy V szkoły podstawowej, <text:s/>Marta Kozubska, Ewa Krawczyk, Lucyna Zastąpiło, Wydawnictwo Szkolne PWN</text:p>
      <text:p text:style-name="P68"/>
      <text:p text:style-name="P69"/>
      <text:p text:style-name="P70"/>
      <text:p text:style-name="P71"/>
      <text:p text:style-name="P72"><text:s/><text:span text:style-name="T73">klasa VII</text:span></text:p>
      <text:p text:style-name="P74"/>
      <text:p text:style-name="P75"><text:s/>„Szczęśliwi, którzy czynią dobro” Podręcznik do religii dla klasy VII <text:s/>szkoły podstawowej, red. ks. Krzysztof Mielnicki, Elżbieta Kondrak, Wydawnictwo Jedność, nr dopuszczenia AZ-23-01/20-KI-10/22</text:p>
      <text:p text:style-name="P76"/>
      <text:p text:style-name="P77"><text:s/>„Szczęśliwi, którzy czynią dobro” Zeszyt ćwiczeń klasa VII <text:s/>szkoły podstawowej, red. s. Krzysztof Mielnicki, Elżbieta Kondrak, A. Sętorek, <text:s/>Wydawnictwo Jedność <text:s/></text:p>
      <text:p text:style-name="P78"/>
      <text:p text:style-name="P79"/>
      <text:p text:style-name="P80"><text:s text:c="2"/>klasa VIII</text:p>
      <text:p text:style-name="P81"/>
      <text:p text:style-name="P82">„Szczęśliwi, którzy<text:s/>zdobywają świętość” <text:s/>Podręcznik do religii dla klasy VIII <text:s/>szkoły podstawowej, red. ks. Krzysztof Mielnicki, Elżbieta Kondrak, Wydawnictwo Jedność, nr dopuszczenia AZ-24-01/20-KI-14/23</text:p>
      <text:p text:style-name="P83"/>
      <text:p text:style-name="P84">„Szczęśliwi, którzy zdobywają świętość” <text:s/>Zeszyt ćwiczeń <text:s/>klasa VIII <text:s/>szkoły podstawowej, red. ks. Krzysztof Mielnicki, Elżbieta Kondrak, Wydawnictwo Jedność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 text:c="26"/></text:p>
      <text:p text:style-name="P92"/>
      <text:p text:style-name="P93"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skowska</meta:initial-creator>
    <dc:creator>Aneta Laskowska</dc:creator>
    <meta:creation-date>2025-08-23T13:45:00Z</meta:creation-date>
    <dc:date>2025-08-23T13:45:00Z</dc:date>
    <meta:print-date>2025-05-22T11:31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05" meta:character-count="4232" meta:row-count="30" meta:non-whitespace-character-count="3635"/>
  </office:meta>
</office:document-meta>
</file>